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0.953cm" style:rel-column-width="540*"/>
    </style:style>
    <style:style style:name="Таблица3.B" style:family="table-column">
      <style:table-column-properties style:column-width="3.863cm" style:rel-column-width="2190*"/>
    </style:style>
    <style:style style:name="Таблица3.C" style:family="table-column">
      <style:table-column-properties style:column-width="3.493cm" style:rel-column-width="1980*"/>
    </style:style>
    <style:style style:name="Таблица3.D" style:family="table-column">
      <style:table-column-properties style:column-width="3.942cm" style:rel-column-width="2235*"/>
    </style:style>
    <style:style style:name="Таблица3.E" style:family="table-column">
      <style:table-column-properties style:column-width="2.374cm" style:rel-column-width="134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Table_20_Contents">
      <style:paragraph-properties fo:margin-top="0cm" fo:margin-bottom="0cm" fo:line-height="100%" fo:padding-left="0.049cm" fo:padding-right="0.049cm" fo:padding-top="0.049cm" fo:padding-bottom="0cm" fo:border-left="0.035cm solid #000000" fo:border-right="0.035cm solid #000000" fo:border-top="0.035cm solid #000000" fo:border-bottom="none"/>
    </style:style>
    <style:style style:name="P3" style:family="paragraph" style:parent-style-name="Table_20_Contents">
      <style:paragraph-properties fo:margin-top="0cm" fo:margin-bottom="0cm" fo:line-height="100%" fo:padding-left="0cm" fo:padding-right="0.049cm" fo:padding-top="0.049cm" fo:padding-bottom="0cm" fo:border-left="none" fo:border-right="0.035cm solid #000000" fo:border-top="0.035cm solid #000000" fo:border-bottom="none"/>
    </style:style>
    <style:style style:name="P4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.049cm" fo:padding-bottom="0cm" fo:border-left="none" fo:border-right="0.035cm solid #000000" fo:border-top="0.035cm solid #000000" fo:border-bottom="none"/>
      <style:text-properties fo:font-size="9pt" fo:font-style="italic"/>
    </style:style>
    <style:style style:name="P5" style:family="paragraph" style:parent-style-name="Table_20_Contents">
      <style:paragraph-properties fo:margin-top="0cm" fo:margin-bottom="0cm" fo:line-height="100%" fo:text-align="justify" style:justify-single-word="false" fo:padding-left="0cm" fo:padding-right="0.049cm" fo:padding-top="0.049cm" fo:padding-bottom="0cm" fo:border-left="none" fo:border-right="0.035cm solid #000000" fo:border-top="0.035cm solid #000000" fo:border-bottom="none"/>
      <style:text-properties fo:font-size="9pt" fo:font-style="italic"/>
    </style:style>
    <style:style style:name="P6" style:family="paragraph" style:parent-style-name="Table_20_Contents">
      <style:paragraph-properties fo:margin-top="0cm" fo:margin-bottom="0cm" fo:line-height="100%" fo:padding="0cm" fo:border="none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cm" fo:border-left="none" fo:border-right="0.035cm solid #000000" fo:border-top="none" fo:border-bottom="none"/>
      <style:text-properties fo:font-size="9pt" fo:font-style="italic"/>
    </style:style>
    <style:style style:name="P8" style:family="paragraph" style:parent-style-name="Table_20_Contents">
      <style:paragraph-properties fo:margin-top="0cm" fo:margin-bottom="0cm" fo:line-height="100%" fo:padding-left="0cm" fo:padding-right="0.049cm" fo:padding-top="0cm" fo:padding-bottom="0cm" fo:border-left="none" fo:border-right="0.035cm solid #000000" fo:border-top="none" fo:border-bottom="none"/>
    </style:style>
    <style:style style:name="P9" style:family="paragraph" style:parent-style-name="Table_20_Contents">
      <style:paragraph-properties fo:margin-top="0cm" fo:margin-bottom="0cm" fo:line-height="100%" fo:padding-left="0.049cm" fo:padding-right="0.049cm" fo:padding-top="0cm" fo:padding-bottom="0cm" fo:border-left="0.035cm solid #000000" fo:border-right="0.035cm solid #000000" fo:border-top="none" fo:border-bottom="none"/>
    </style:style>
    <style:style style:name="P10" style:family="paragraph" style:parent-style-name="Table_20_Contents">
      <style:paragraph-properties fo:margin-top="0cm" fo:margin-bottom="0cm" fo:line-height="10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9pt" fo:font-style="italic"/>
    </style:style>
    <style:style style:name="P11" style:family="paragraph" style:parent-style-name="Table_20_Contents">
      <style:paragraph-properties fo:margin-top="0cm" fo:margin-bottom="0cm" fo:line-height="100%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line-height="100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left="0.212cm" fo:margin-right="0cm" fo:margin-top="0cm" fo:margin-bottom="0cm" fo:line-height="100%" fo:text-indent="0cm" style:auto-text-indent="false" fo:padding-left="0.049cm" fo:padding-right="0.049cm" fo:padding-top="0cm" fo:padding-bottom="0cm" fo:border-left="0.035cm solid #000000" fo:border-right="0.035cm solid #000000" fo:border-top="none" fo:border-bottom="none"/>
    </style:style>
    <style:style style:name="P14" style:family="paragraph" style:parent-style-name="Table_20_Contents">
      <style:paragraph-properties fo:margin-left="0.141cm" fo:margin-right="0cm" fo:margin-top="0cm" fo:margin-bottom="0cm" fo:line-height="10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font-style="italic"/>
    </style:style>
    <style:style style:name="P15" style:family="paragraph" style:parent-style-name="Table_20_Contents">
      <style:paragraph-properties fo:margin-left="0.141cm" fo:margin-right="0cm" fo:margin-top="0cm" fo:margin-bottom="0cm" fo:line-height="10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font-style="italic"/>
    </style:style>
    <style:style style:name="P16" style:family="paragraph" style:parent-style-name="Table_20_Contents">
      <style:paragraph-properties fo:margin-left="0.353cm" fo:margin-right="0cm" fo:margin-top="0cm" fo:margin-bottom="0cm" fo:line-height="10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font-style="italic"/>
    </style:style>
    <style:style style:name="P17" style:family="paragraph" style:parent-style-name="Table_20_Contents">
      <style:paragraph-properties fo:margin-left="0.353cm" fo:margin-right="0cm" fo:margin-top="0cm" fo:margin-bottom="0cm" fo:line-height="10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 fo:font-style="italic"/>
    </style:style>
    <style:style style:name="P18" style:family="paragraph" style:parent-style-name="Text_20_body">
      <style:paragraph-properties fo:margin-left="0cm" fo:margin-right="1.078cm" fo:margin-top="0cm" fo:margin-bottom="0cm" fo:line-height="100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3.014cm" fo:margin-right="0cm" fo:margin-top="0cm" fo:margin-bottom="0cm" fo:line-height="100%" fo:text-indent="0cm" style:auto-text-indent="false"/>
      <style:text-properties fo:font-weight="bold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 style:list-style-name="L1">
      <style:paragraph-properties fo:margin-top="0cm" fo:margin-bottom="0cm" fo:line-height="100%"/>
    </style:style>
    <style:style style:name="P23" style:family="paragraph" style:parent-style-name="Text_20_body" style:list-style-name="L2">
      <style:paragraph-properties fo:margin-top="0cm" fo:margin-bottom="0cm" fo:line-height="100%"/>
    </style:style>
    <style:style style:name="P24" style:family="paragraph" style:parent-style-name="Text_20_body" style:list-style-name="L3">
      <style:paragraph-properties fo:margin-top="0cm" fo:margin-bottom="0cm" fo:line-height="100%"/>
    </style:style>
    <style:style style:name="P25" style:family="paragraph" style:parent-style-name="Text_20_body" style:list-style-name="L4">
      <style:paragraph-properties fo:margin-top="0cm" fo:margin-bottom="0cm" fo:line-height="100%"/>
    </style:style>
    <style:style style:name="P26" style:family="paragraph" style:parent-style-name="Text_20_body" style:list-style-name="L5">
      <style:paragraph-properties fo:margin-top="0cm" fo:margin-bottom="0cm" fo:line-height="100%"/>
    </style:style>
    <style:style style:name="P27" style:family="paragraph" style:parent-style-name="Text_20_body" style:list-style-name="L6">
      <style:paragraph-properties fo:margin-top="0cm" fo:margin-bottom="0cm" fo:line-height="100%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9" style:family="paragraph" style:parent-style-name="Text_20_body">
      <style:paragraph-properties fo:margin-top="0cm" fo:margin-bottom="0cm" fo:line-height="100%"/>
      <style:text-properties fo:font-size="9pt"/>
    </style:style>
    <style:style style:name="P30" style:family="paragraph" style:parent-style-name="Text_20_body">
      <style:paragraph-properties fo:margin-left="0cm" fo:margin-right="0.106cm" fo:margin-top="0cm" fo:margin-bottom="0cm" fo:line-height="100%" fo:text-indent="0cm" style:auto-text-indent="false"/>
    </style:style>
    <style:style style:name="P31" style:family="paragraph" style:parent-style-name="Text_20_body">
      <style:paragraph-properties fo:margin-left="0cm" fo:margin-right="0.09cm" fo:margin-top="0cm" fo:margin-bottom="0cm" fo:line-height="100%" fo:text-align="center" style:justify-single-word="false" fo:text-indent="0cm" style:auto-text-indent="false"/>
      <style:text-properties fo:font-size="8pt"/>
    </style:style>
    <style:style style:name="P32" style:family="paragraph" style:parent-style-name="Text_20_body">
      <style:paragraph-properties fo:margin-left="7.601cm" fo:margin-right="0cm" fo:margin-top="0cm" fo:margin-bottom="0cm" fo:line-height="100%" fo:text-indent="-0.372cm" style:auto-text-indent="false"/>
    </style:style>
    <style:style style:name="P33" style:family="paragraph" style:parent-style-name="Text_20_body">
      <style:paragraph-properties fo:margin-left="4.955cm" fo:margin-right="0cm" fo:margin-top="0cm" fo:margin-bottom="0cm" fo:line-height="100%" fo:text-indent="-0.407cm" style:auto-text-indent="false"/>
    </style:style>
    <style:style style:name="P34" style:family="paragraph" style:parent-style-name="Text_20_body">
      <style:paragraph-properties fo:margin-left="0.228cm" fo:margin-right="0cm" fo:margin-top="0cm" fo:margin-bottom="0cm" fo:line-height="100%" fo:text-indent="-0.228cm" style:auto-text-indent="false"/>
    </style:style>
    <style:style style:name="P35" style:family="paragraph" style:parent-style-name="Text_20_body">
      <style:paragraph-properties fo:margin-left="4.355cm" fo:margin-right="0cm" fo:margin-top="0cm" fo:margin-bottom="0cm" fo:line-height="100%" fo:text-indent="-0.388cm" style:auto-text-indent="false"/>
    </style:style>
    <style:style style:name="P36" style:family="paragraph" style:parent-style-name="Text_20_body">
      <style:paragraph-properties fo:margin-left="8.024cm" fo:margin-right="0cm" fo:margin-top="0cm" fo:margin-bottom="0cm" fo:line-height="100%" fo:text-indent="-0.393cm" style:auto-text-indent="false"/>
    </style:style>
    <style:style style:name="P37" style:family="paragraph" style:parent-style-name="Text_20_body">
      <style:paragraph-properties fo:margin-left="5.061cm" fo:margin-right="0cm" fo:margin-top="0cm" fo:margin-bottom="0cm" fo:line-height="100%" fo:text-indent="-0.381cm" style:auto-text-indent="false"/>
    </style:style>
    <style:style style:name="P38" style:family="paragraph" style:parent-style-name="Text_20_body">
      <style:paragraph-properties fo:margin-left="3.967cm" fo:margin-right="0cm" fo:margin-top="0cm" fo:margin-bottom="0cm" fo:line-height="100%" fo:text-indent="-0.376cm" style:auto-text-indent="false"/>
    </style:style>
    <style:style style:name="P39" style:family="paragraph" style:parent-style-name="Text_20_body">
      <style:paragraph-properties fo:margin-left="6.632cm" fo:margin-right="0cm" fo:margin-top="0cm" fo:margin-bottom="0cm" fo:line-height="100%" fo:text-indent="-0.372cm" style:auto-text-indent="false"/>
    </style:style>
    <style:style style:name="P40" style:family="paragraph" style:parent-style-name="Text_20_body">
      <style:paragraph-properties fo:margin-left="0.67cm" fo:margin-right="0cm" fo:margin-top="0cm" fo:margin-bottom="0cm" fo:line-height="100%" fo:text-indent="0cm" style:auto-text-indent="false"/>
      <style:text-properties fo:font-size="9pt" fo:font-style="italic"/>
    </style:style>
    <style:style style:name="P41" style:family="paragraph" style:parent-style-name="Text_20_body">
      <style:paragraph-properties fo:margin-left="0.67cm" fo:margin-right="0cm" fo:margin-top="0cm" fo:margin-bottom="0cm" fo:line-height="100%" fo:text-indent="0cm" style:auto-text-indent="false"/>
      <style:text-properties fo:font-size="9pt"/>
    </style:style>
    <style:style style:name="P42" style:family="paragraph" style:parent-style-name="Text_20_body">
      <style:paragraph-properties fo:margin-left="0.67cm" fo:margin-right="0cm" fo:margin-top="0cm" fo:margin-bottom="0cm" fo:line-height="100%" fo:text-indent="0cm" style:auto-text-indent="false"/>
    </style:style>
    <style:style style:name="P43" style:family="paragraph" style:parent-style-name="Text_20_body">
      <style:paragraph-properties fo:margin-left="0.67cm" fo:margin-right="0.423cm" fo:margin-top="0cm" fo:margin-bottom="0cm" fo:line-height="100%" fo:text-indent="0cm" style:auto-text-indent="false"/>
      <style:text-properties fo:language="ru" fo:country="RU"/>
    </style:style>
    <style:style style:name="P44" style:family="paragraph" style:parent-style-name="Text_20_body">
      <style:paragraph-properties fo:margin-left="0.676cm" fo:margin-right="0.423cm" fo:margin-top="0cm" fo:margin-bottom="0cm" fo:line-height="100%" fo:text-indent="0cm" style:auto-text-indent="false"/>
      <style:text-properties fo:font-size="9pt"/>
    </style:style>
    <style:style style:name="P45" style:family="paragraph" style:parent-style-name="Text_20_body">
      <style:paragraph-properties fo:margin-left="0.676cm" fo:margin-right="0.423cm" fo:margin-top="0cm" fo:margin-bottom="0cm" fo:line-height="100%" fo:text-indent="0cm" style:auto-text-indent="false"/>
    </style:style>
    <style:style style:name="P46" style:family="paragraph" style:parent-style-name="Text_20_body">
      <style:paragraph-properties fo:margin-left="0.67cm" fo:margin-right="0.494cm" fo:margin-top="0cm" fo:margin-bottom="0cm" fo:line-height="100%" fo:text-indent="0cm" style:auto-text-indent="false"/>
    </style:style>
    <style:style style:name="P47" style:family="paragraph" style:parent-style-name="Text_20_body">
      <style:paragraph-properties fo:margin-left="0.67cm" fo:margin-right="0.176cm" fo:margin-top="0cm" fo:margin-bottom="0cm" fo:line-height="100%" fo:text-indent="0cm" style:auto-text-indent="false"/>
      <style:text-properties fo:font-size="9pt"/>
    </style:style>
    <style:style style:name="P48" style:family="paragraph" style:parent-style-name="Text_20_body">
      <style:paragraph-properties fo:margin-left="3.986cm" fo:margin-right="0cm" fo:margin-top="0cm" fo:margin-bottom="0cm" fo:line-height="100%" fo:text-indent="0cm" style:auto-text-indent="false"/>
      <style:text-properties fo:font-size="10pt"/>
    </style:style>
    <style:style style:name="P49" style:family="paragraph" style:parent-style-name="Text_20_body">
      <style:paragraph-properties fo:margin-left="4.904cm" fo:margin-right="0cm" fo:margin-top="0cm" fo:margin-bottom="0cm" fo:line-height="100%" fo:text-indent="0cm" style:auto-text-indent="false"/>
      <style:text-properties fo:font-size="10pt"/>
    </style:style>
    <style:style style:name="T1" style:family="text">
      <style:text-properties fo:font-size="9.5pt"/>
    </style:style>
    <style:style style:name="T2" style:family="text">
      <style:text-properties fo:font-size="9.5pt" fo:language="ru" fo:country="RU"/>
    </style:style>
    <style:style style:name="T3" style:family="text">
      <style:text-properties fo:font-size="10pt"/>
    </style:style>
    <style:style style:name="T4" style:family="text">
      <style:text-properties fo:font-size="10pt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weight="bold"/>
    </style:style>
    <style:style style:name="T7" style:family="text">
      <style:text-properties fo:font-weight="bold"/>
    </style:style>
    <style:style style:name="T8" style:family="text">
      <style:text-properties fo:font-size="10.5pt"/>
    </style:style>
    <style:style style:name="T9" style:family="text">
      <style:text-properties fo:font-size="9pt"/>
    </style:style>
    <style:style style:name="T10" style:family="text">
      <style:text-properties fo:font-size="9pt" fo:font-weight="bold"/>
    </style:style>
    <style:style style:name="T11" style:family="text">
      <style:text-properties fo:language="ru" fo:country="RU"/>
    </style:style>
    <style:style style:name="T12" style:family="text">
      <style:text-properties fo:font-size="12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ДОГОВОР</text:span></text:p>
      <text:p text:style-name="P19">об оказании дополнительных платных образовательных услуг</text:p>
      <text:p text:style-name="P20"> </text:p>
      <text:p text:style-name="P20">  <text:span text:style-name="T1">«____» _________________ 20___ г. <text:s text:c="86"/></text:span><text:span text:style-name="T2">с. Покрово-Пригородное</text:span></text:p>
      <text:p text:style-name="P20"> </text:p>
      <text:p text:style-name="P30">Муниципальное автономное дошкольное образовательное учреждение «Детский сад «<text:span text:style-name="T11">Журавлик</text:span>», осуществляющее образовательную деятельность на основании лицензии от 11.12.2015г. № 18/323, выданной Управлением образования и науки Тамбовской области, в лице заведующего, <text:span text:style-name="T11">Булатовой Татьяны Алексеевны</text:span> действующего на основании Устава, утверждённого Постановлением Администрации Тамбовского района № 2028 от 21.08.2015 года (далее - Исполнитель), с одной стороны, и</text:p>
      <text:p text:style-name="P20"><text:span text:style-name="T12">________________________________________________________________________________</text:span></text:p>
      <text:p text:style-name="P31">(Ф.И.О., статус законного представителя несовершеннолетнего)</text:p>
      <text:p text:style-name="P20"><text:span text:style-name="T3">(далее – Заказчик) </text:span>______________________________________________________________________________</text:p>
      <text:p text:style-name="P31">(Ф.И.О., дата рождения несовершеннолетнего)</text:p>
      <text:p text:style-name="P20">(далее – Воспитанник) с другой стороны, заключили настоящий договор о нижеследующем:</text:p>
      <text:p text:style-name="P32"><text:span text:style-name="T7">1.</text:span><text:span text:style-name="T6"> </text:span><text:span text:style-name="T7">Предмет договора</text:span></text:p>
      <text:p text:style-name="P30">Исполнитель обязуется предоставить образовательную услугу, а Заказчик обязуется оплатить дополнительную платную образовательную услугу для Воспитанника по предоставлению образовательной программы ________________________, __________________ направленности в количестве ___ занятия в неделю, ____ занятий в месяц. Форма предоставления услуги: ____________. Срок обучения в соответствии</text:p>
      <text:p text:style-name="P20">с рабочим учебным планом (индивидуальным графиком) составляет ____ месяцев.</text:p>
      <text:p text:style-name="P33"><text:span text:style-name="T7">2.</text:span><text:span text:style-name="T6">  </text:span><text:span text:style-name="T7">Права Исполнителя, Заказчика и Воспитанника</text:span></text:p>
      <text:p text:style-name="P30">2.1. Исполнитель вправе самостоятельно осуществлять образовательный процесс, выбирать системы, формы, порядок и периодичность диагностирования знаний, умений и навыков, полученных Воспитанником при посещении дополнительных платных образовательных услуг, осуществлять подбор и расстановку кадров. Вносить предложения по организации совместной работы с родителями (законными представителями) по развитию ребенка.</text:p>
      <text:p text:style-name="P30">2.2. Заказчик вправе требовать от Исполнителя предоставления информации по вопросам, касающимся организации и обеспечения надлежащего исполнения услуг, предусмотренных разделом 1 настоящего договора. Расторгнуть настоящий договор, письменно уведомив об этом «Исполнителя» за 10 дней до расторжения.</text:p>
      <text:p text:style-name="P20">2.3. Заказчик и Воспитанник вправе:</text:p>
      <text:p text:style-name="P34">-<text:span text:style-name="T5">  </text:span>обращаться к Исполнителю по вопросам, касающимся образовательного процесса.</text:p>
      <text:p text:style-name="P34">-<text:span text:style-name="T5">  </text:span>получать полную и достоверную информацию об оценке своих знаний и критериях этой оценки.</text:p>
      <text:p text:style-name="P30">-<text:span text:style-name="T5">      </text:span>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30">-<text:span text:style-name="T5">     </text:span>пользоваться имуществом Исполнителя, необходимым для обеспечения образовательного процесса вовремя занятий, предусмотренных графиком.</text:p>
      <text:p text:style-name="P35"><text:span text:style-name="T7">3.</text:span><text:span text:style-name="T6">  </text:span><text:span text:style-name="T7">Обязанности Исполнителя, Заказчика и Воспитанника</text:span></text:p>
      <text:p text:style-name="P20">3.1 <text:span text:style-name="T7">Исполнитель обязан</text:span>:</text:p>
      <text:p text:style-name="P30">3.1.1. Организовать и обеспечить надлежащее исполнение услуг, предусмотренных разделом 1 настоящего договора. Образовательные услуги оказываются в соответствии с ФГОС, с учебным планом, календарным учебным графиком и расписанием занятий, разрабатываемыми Исполнителем.</text:p>
      <text:p text:style-name="P30">3.1.2. Создать Воспитаннику необходимые условия для освоения программ выбранных дополнительных платных образовательных услуг.</text:p>
      <text:p text:style-name="P30">3.1.3. Сохранить место за Воспитанником в группе в случае пропуска занятий по уважительным причинам (с учётом оплаты услуг, предусмотренных разделом 1 настоящего <text:soft-page-break/>договора).</text:p>
      <text:p text:style-name="P30">3.1.4. Обеспечить для проведения занятий помещением, соответствующим санитарным и гигиеническим требованиям, а также оснащением, соответствующим обязательным нормам и правилам, предъявляемым к образовательному процессу.</text:p>
      <text:p text:style-name="P30">3.1.5. Уведомить Заказчика о нецелесообразности оказания Воспитаннику дополнительных платных образовательных услуг в объеме, предусмотренном пунктом 3.1.1. настоящего договора, вследствие его индивидуальных особенностей, делающих невозможным или нецелесообразным оказание данных услуг.</text:p>
      <text:p text:style-name="P30">3.1.6. Во время оказания дополнительных образовательных услуг проявлять уважение к личности Воспитанника, оберегать его от всех форм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p>
      <text:list xml:id="list6596046727723147591" text:style-name="L3">
        <text:list-item>
          <text:list>
            <text:list-item>
              <text:p text:style-name="P24"><text:span text:style-name="T7">Заказчик и Воспитанник обязан</text:span>:</text:p>
            </text:list-item>
            <text:list-item>
              <text:p text:style-name="P24">3.2.1. Своевременно вносить плату за предоставляемую Воспитаннику образовательную услугу, указанную</text:p>
            </text:list-item>
          </text:list>
        </text:list-item>
      </text:list>
      <text:p text:style-name="P20">в<text:span text:style-name="T5">    </text:span>разделе 1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p>
      <text:p text:style-name="P20">3.2.2. Обеспечить посещение Воспитанником занятий согласно графику.</text:p>
      <text:p text:style-name="P20">3.2.3. Извещать Исполнителя о причинах отсутствия Воспитанника на занятиях.</text:p>
      <text:p text:style-name="P20">3.2.4. Возмещать ущерб, причиненный Заказчиком или Воспитанником имуществу Исполнителя, в соответствии с законодательством Российской Федерации.</text:p>
      <text:p text:style-name="P20">3.2.5. Проявлять уважение к педагогическому, административно – хозяйственному, учебно-вспомогательному и иному персоналу Исполнителя.</text:p>
      <text:p text:style-name="P20">3.2.6. Соблюдать требования Устава Исполнителя, Правил внутреннего распорядка, общепринятые нормы поведения.</text:p>
      <text:p text:style-name="P36"><text:span text:style-name="T7">4.</text:span><text:span text:style-name="T6">  </text:span><text:span text:style-name="T7">Оплата услуг</text:span></text:p>
      <text:p text:style-name="P20">4.1. Заказчик ежемесячно в рублях оплачивает дополнительную платную образовательную услугу, указанную в разделе 1 настоящего договора, в сумме __________ рублей (___________ рублей ____ копеек) за ___ занятий в месяц или ______ рублей (_______ рубля ___ копеек) за 1 занятие. Полная стоимость платных  образовательных  услуг   за   весь   период   обучения   Воспитанника   составляет   <text:s/>(____________________________________) рублей.Увеличение стоимости образовательных услуг после заключения Договора не допускается, за исключением увеличения стоимости указанных услуг с учетом уровня инфляции, предусмотренного основными характеристиками федерального бюджета на очередной финансовый год и плановый период.</text:p>
      <text:p text:style-name="P20">4.2. Оплата производится ежемесячно по квитанции, исходя из количества фактически посещенных занятий воспитанником, до 20 числа месяца, следующего за периодом оплаты в безналичном порядке на расчетный счёт Исполнителя.</text:p>
      <text:p text:style-name="P37"><text:span text:style-name="T7">5.</text:span><text:span text:style-name="T6"> </text:span><text:span text:style-name="T7">Основания изменения и расторжения договора</text:span></text:p>
      <text:list xml:id="list5429277841835414441" text:style-name="L4">
        <text:list-item>
          <text:list>
            <text:list-item>
              <text:p text:style-name="P25">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      </text:list-item>
            <text:list-item>
              <text:p text:style-name="P25">5.2. Настоящий договор может быть расторгнут по соглашению сторон. По инициативе одной из сторон договор может быть расторгнут по основаниям, предусмотренным действующим законодательством Российской Федерации.</text:p>
            </text:list-item>
          </text:list>
        </text:list-item>
      </text:list>
      <text:p text:style-name="P20">5.3. Настоящий договор может быть расторгнут по инициативе Исполнителя в одностороннем порядке в случаях:</text:p>
      <text:p text:style-name="P34">-<text:span text:style-name="T5">  </text:span>просрочки оплаты стоимости платных образовательных услуг;</text:p>
      <text:p text:style-name="P20">-<text:span text:style-name="T5">    </text:span>невозможности надлежащего исполнения обязательства по оказанию платных образовательных услуг вследствие (бездействия) Воспитанника.</text:p>
      <text:p text:style-name="P20">5.4. Настоящий Договор расторгается досрочно: по инициативе Воспитанника или родителей <text:soft-page-break/>(законных представителей) несовершеннолетнего Воспитанника, в том числе в случае перевода Воспитанника для продолжения освоения образовательной программы в другую организацию, осуществляющую образовательную деятельность; по обстоятельствам, не зависящим от воли Воспитанника или родителей (законных представителей) несовершеннолетнего Воспитанника и Исполнителя.</text:p>
      <text:p text:style-name="P20">5.5. Исполнитель вправе отказаться от исполнения обязательств по Договору при условии полного возмещения Заказчику убытков.</text:p>
      <text:p text:style-name="P20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38"><text:span text:style-name="T7">6.</text:span><text:span text:style-name="T6"> </text:span><text:span text:style-name="T7">Ответственность Исполнителя, Заказчика и Воспитанника</text:span></text:p>
      <text:p text:style-name="P20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0"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20">6.2.1. Безвозмездного оказания образовательной услуги.</text:p>
      <text:p text:style-name="P20">6.2.2. Соразмерного уменьшения стоимости оказанной образовательной услуги.</text:p>
      <text:p text:style-name="P20"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20">6.3. Заказчик вправе отказаться от исполнения Договора и потребовать полного возмещения убытков, если в 3-х дневный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list xml:id="list3419684199737269959" text:style-name="L1">
        <text:list-item>
          <text:list>
            <text:list-item>
              <text:p text:style-name="P22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  <text:p text:style-name="P22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.</text:p>
            </text:list-item>
          </text:list>
        </text:list-item>
      </text:list>
      <text:p text:style-name="P21">6.4.2. Поручить оказать образовательную услугу третьим лицам за разумную цену и потребовать от Исполнителя возмещения понесенных расходов.</text:p>
      <text:p text:style-name="P20">6.4.3. Потребовать уменьшения стоимости образовательной услуги.</text:p>
      <text:list xml:id="list3651780450406896430" text:style-name="L5">
        <text:list-item>
          <text:list>
            <text:list-item>
              <text:list>
                <text:list-item>
                  <text:p text:style-name="P26">Расторгнуть Договор.</text:p>
                </text:list-item>
                <text:list-item>
                  <text:p text:style-name="P26">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          </text:list-item>
              </text:list>
            </text:list-item>
          </text:list>
        </text:list-item>
      </text:list>
      <text:list xml:id="list5449676981480968638" text:style-name="L2">
        <text:list-item>
          <text:list>
            <text:list-header>
              <text:p text:style-name="P23"><text:span text:style-name="T7"><text:s text:c="20"/>7.</text:span><text:span text:style-name="T6"> </text:span><text:span text:style-name="T7">Срок действия Договора</text:span></text:p>
            </text:list-header>
          </text:list>
        </text:list-item>
      </text:list>
      <text:p text:style-name="P20">7.1. Настоящий Договор вступает в силу со дня его заключения Сторонами и действует до полного исполнения Сторонами обязательств.</text:p>
      <text:p text:style-name="P39"><text:span text:style-name="T7">8.</text:span><text:span text:style-name="T6"> </text:span><text:span text:style-name="T7">Заключительные положения</text:span></text:p>
      <text:p text:style-name="P20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1">8.2. Под периодом предоставления образовательной услуги (периодом обучения) понимается промежуток времени с даты издания приказа о зачислении Воспитанника на обучение по дополнительной образовательной программе до даты издания приказа об окончании <text:soft-page-break/>обучения или отчислении Воспитанника из образовательной организации.</text:p>
      <text:p text:style-name="P21">8.3. Настоящий Договор составлен в дву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list xml:id="list6253499823163509979" text:style-name="L6">
        <text:list-item>
          <text:list>
            <text:list-item>
              <text:p text:style-name="P27">Изменения Договора оформляются дополнительными соглашениями к Договору.</text:p>
              <text:p text:style-name="P27"><text:span text:style-name="T10"><text:s text:c="10"/>Исполнитель:</text:span>                                                                                         <text:span text:style-name="T10">Заказчик:</text:span></text:p>
            </text:list-item>
          </text:list>
        </text:list-item>
      </text:list>
      <text:p text:style-name="P20"> 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40">муниципальное автономное дошкольное</text:p>
            <text:p text:style-name="P40">образовательное учреждение «Детский сад</text:p>
            <text:p text:style-name="P40">«<text:span text:style-name="T11">Журавлик</text:span>»</text:p>
            <text:p text:style-name="P42"><text:span text:style-name="T9">392524: Тамбовская область Тамбовский район</text:span></text:p>
            <text:p text:style-name="P43"><text:span text:style-name="T9">с. Покрово-Пригородное, ул. Пионерская, д.12а</text:span></text:p>
            <text:p text:style-name="P44">Тел.(84752) 65-07-82</text:p>
            <text:p text:style-name="P45"> <text:span text:style-name="T9">ОГРН 1096820000166</text:span></text:p>
            <text:p text:style-name="P45"><text:span text:style-name="T9">ИНН 6820028639  КПП 682001001</text:span></text:p>
            <text:p text:style-name="P46"><text:span text:style-name="T9">р/с 40701810568501000045 отделение Тамбов г. Тамбова л/с 30646Ц06420 в отделение по г. Тамбову и</text:span></text:p>
            <text:p text:style-name="P47">Тамбовскому району УФК по Тамбовской области БИК банка 046850001</text:p>
            <text:p text:style-name="P20"> </text:p>
            <text:p text:style-name="P41">Заведующий ___________ <text:span text:style-name="T11">Т.А.Булатов</text:span></text:p>
          </table:table-cell>
          <table:table-cell table:style-name="Таблица2.B1" office:value-type="string">
            <text:p text:style-name="P29">Ф.И.О. законного представителя:</text:p>
            <text:p text:style-name="P29">___________________________________________</text:p>
            <text:p text:style-name="P20"> </text:p>
            <text:p text:style-name="P29">паспорт: серия ________№____________________, выдан</text:p>
            <text:p text:style-name="P20"> </text:p>
            <text:p text:style-name="P29">__________________________________________________</text:p>
            <text:p text:style-name="P20"> </text:p>
            <text:p text:style-name="P29">____________________________________</text:p>
            <text:p text:style-name="P20"> </text:p>
            <text:p text:style-name="P29">Дата выдачи ________________________________</text:p>
            <text:p text:style-name="P20"> </text:p>
            <text:p text:style-name="P29">Адрес регистрации: __________________________</text:p>
            <text:p text:style-name="P20"> </text:p>
            <text:p text:style-name="P29">__________________________________________________</text:p>
            <text:p text:style-name="P20"> </text:p>
            <text:p text:style-name="P29">____________________________________</text:p>
            <text:p text:style-name="P20"> </text:p>
            <text:p text:style-name="P29">Телефон:____________________________________</text:p>
            <text:p text:style-name="P20"> </text:p>
            <text:p text:style-name="P29">Подпись ______________/_____________________</text:p>
          </table:table-cell>
        </table:table-row>
      </table:table>
      <text:p text:style-name="P20"/>
      <text:p text:style-name="P41"><text:span text:style-name="T11"/></text:p>
      <text:p text:style-name="P28"/>
      <text:p text:style-name="P48">Второй экземпляр получил (а)  _________________ 20___ г.</text:p>
      <text:p text:style-name="P20">  <text:s text:c="128"/><text:span text:style-name="T12">Приложение</text:span></text:p>
      <text:p text:style-name="P49">___________________ / ____________________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row>
          <table:table-cell table:style-name="Таблица3.A1" table:number-rows-spanned="2" office:value-type="string">
            <text:p text:style-name="P13">№</text:p>
          </table:table-cell>
          <table:table-cell table:style-name="Таблица3.A1" table:number-rows-spanned="2" office:value-type="string">
            <text:p text:style-name="P7">Наименование образовательных услуг-</text:p>
          </table:table-cell>
          <table:table-cell table:style-name="Таблица3.A1" table:number-rows-spanned="2" office:value-type="string">
            <text:p text:style-name="P5">Форма предоставления услуг (групповая, индивидуальная)</text:p>
          </table:table-cell>
          <table:table-cell table:style-name="Таблица3.A1" table:number-rows-spanned="2" office:value-type="string">
            <text:p text:style-name="P4">Наименование программы (направленность)</text:p>
          </table:table-cell>
          <table:table-cell table:style-name="Таблица3.E1" table:number-columns-spanned="2" office:value-type="string">
            <text:p text:style-name="P4"><text:span text:style-name="T11">К</text:span>оличество академических часов (за-нятий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5">в неделю</text:p>
          </table:table-cell>
          <table:table-cell table:style-name="Таблица3.F2" office:value-type="string">
            <text:p text:style-name="P17">всего</text:p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1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F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0M29S</meta:editing-duration>
    <meta:editing-cycles>6</meta:editing-cycles>
    <meta:generator>OpenOffice/4.1.2$Win32 OpenOffice.org_project/412m3$Build-9782</meta:generator>
    <dc:date>2020-08-17T00:45:43.26</dc:date>
    <dc:creator>татьяна булатова</dc:creator>
    <meta:document-statistic meta:table-count="2" meta:image-count="0" meta:object-count="0" meta:page-count="4" meta:paragraph-count="114" meta:word-count="1301" meta:character-count="12056"/>
    <meta:user-defined meta:name="Info 1"/>
    <meta:user-defined meta:name="Info 2"/>
    <meta:user-defined meta:name="Info 3"/>
    <meta:user-defined meta:name="Info 4"/>
  </office:meta>
</office:document-meta>
</file>