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0000006D8213D5960.jpg"/>
  <manifest:file-entry manifest:media-type="image/jpeg" manifest:full-path="Pictures/10000000000004F0000006D85E785481.jpg"/>
  <manifest:file-entry manifest:media-type="image/jpeg" manifest:full-path="Pictures/10000000000004F0000006D8AECAE9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559cm" draw:z-index="0"><draw:image xlink:href="Pictures/10000000000004F0000006D8213D5960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559cm" draw:z-index="1"><draw:image xlink:href="Pictures/10000000000004F0000006D8AECAE953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3.559cm" draw:z-index="2"><draw:image xlink:href="Pictures/10000000000004F0000006D85E78548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1S</meta:editing-duration>
    <meta:editing-cycles>3</meta:editing-cycles>
    <meta:generator>OpenOffice/4.1.2$Win32 OpenOffice.org_project/412m3$Build-9782</meta:generator>
    <dc:date>2020-08-11T01:23:19.45</dc:date>
    <meta:document-statistic meta:table-count="0" meta:image-count="3" meta:object-count="0" meta:page-count="3" meta:paragraph-count="0" meta:word-count="0" meta:character-count="0"/>
    <dc:creator>татьяна булатова</dc:creator>
    <meta:user-defined meta:name="Info 1"/>
    <meta:user-defined meta:name="Info 2"/>
    <meta:user-defined meta:name="Info 3"/>
    <meta:user-defined meta:name="Info 4"/>
  </office:meta>
</office:document-meta>
</file>